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0b95f" officeooo:paragraph-rsid="0000b95f"/>
    </style:style>
    <style:style style:name="P2" style:family="paragraph" style:parent-style-name="Standard">
      <style:paragraph-properties fo:text-align="justify" style:justify-single-word="false"/>
      <style:text-properties officeooo:rsid="0000b95f" officeooo:paragraph-rsid="00019bb3"/>
    </style:style>
    <style:style style:name="P3" style:family="paragraph" style:parent-style-name="Standard">
      <style:paragraph-properties fo:text-align="center" style:justify-single-word="false"/>
      <style:text-properties officeooo:rsid="0000b95f" officeooo:paragraph-rsid="00032751"/>
    </style:style>
    <style:style style:name="P4" style:family="paragraph" style:parent-style-name="Standard">
      <style:paragraph-properties fo:text-align="center" style:justify-single-word="false"/>
      <style:text-properties fo:font-weight="bold" officeooo:rsid="0000b95f" officeooo:paragraph-rsid="0000b95f" style:font-weight-asian="bold" style:font-weight-complex="bold"/>
    </style:style>
    <style:style style:name="P5" style:family="paragraph" style:parent-style-name="Standard">
      <style:paragraph-properties fo:text-align="center" style:justify-single-word="false"/>
      <style:text-properties fo:font-weight="bold" officeooo:rsid="0000b95f" officeooo:paragraph-rsid="00019bb3" style:font-weight-asian="bold" style:font-weight-complex="bold"/>
    </style:style>
    <style:style style:name="P6" style:family="paragraph" style:parent-style-name="Standard">
      <style:paragraph-properties fo:text-align="center" style:justify-single-word="false"/>
      <style:text-properties fo:font-weight="bold" officeooo:rsid="0000b95f" officeooo:paragraph-rsid="00032751" style:font-weight-asian="bold" style:font-weight-complex="bold"/>
    </style:style>
    <style:style style:name="P7" style:family="paragraph" style:parent-style-name="Standard">
      <style:paragraph-properties fo:text-align="justify" style:justify-single-word="false"/>
      <style:text-properties fo:font-weight="bold" officeooo:rsid="0000b95f" officeooo:paragraph-rsid="0000b95f" style:font-weight-asian="bold" style:font-weight-complex="bold"/>
    </style:style>
    <style:style style:name="P8" style:family="paragraph" style:parent-style-name="Standard">
      <style:paragraph-properties fo:text-align="justify" style:justify-single-word="false"/>
      <style:text-properties officeooo:rsid="00032751" officeooo:paragraph-rsid="0000b95f"/>
    </style:style>
    <style:style style:name="P9" style:family="paragraph" style:parent-style-name="Standard">
      <style:paragraph-properties fo:text-align="center" style:justify-single-word="false"/>
      <style:text-properties fo:font-weight="bold" officeooo:rsid="0000b95f" officeooo:paragraph-rsid="0003275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31773" style:font-weight-asian="bold" style:font-weight-complex="bold"/>
    </style:style>
    <style:style style:name="T3" style:family="text">
      <style:text-properties fo:font-weight="bold" officeooo:rsid="0004ea64" style:font-weight-asian="bold" style:font-weight-complex="bold"/>
    </style:style>
    <style:style style:name="T4" style:family="text">
      <style:text-properties officeooo:rsid="00019bb3"/>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19b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ULTA PÚBLICA PREVIA PARA LA ELABORACIÓN DEL ANTEPROYECTO DE LEY DE PROTECCIÓN Y MODERNIZACIÓN DE LA AGRICULTURA FAMILIAR Y DEL PATRIMONIO AGRARIO DE ARAGÓN</text:p>
      <text:p text:style-name="P7"><text:a xlink:type="simple" xlink:href="mailto:dgdr@aragon.es" text:style-name="Internet_20_link" text:visited-style-name="Visited_20_Internet_20_Link">dgdr@aragon.es</text:a></text:p>
      <text:p text:style-name="P7"/>
      <text:p text:style-name="P7"/>
      <text:p text:style-name="P7"/>
      <text:p text:style-name="P7"/>
      <text:p text:style-name="P1"><text:s text:c="46"/>Hemos consultado el Documento en la actualidad en Consulta Pública y después de su análisis, deseamos realizar <text:s/>desde la <text:span text:style-name="T1">ASOCIACIÓN GUARGUERA VIVA</text:span> las siguientes </text:p>
      <text:p text:style-name="P1"/>
      <text:p text:style-name="P7">APORTACIONES</text:p>
      <text:p text:style-name="P1"/>
      <text:p text:style-name="P1">1. En la <text:span text:style-name="T1">definición</text:span> que se realiza de <text:span text:style-name="T1">“ Agricultura Familiar”,</text:span> consideramos que debería detallarse la ganadería y otras actividades complementarias, no excluyentes.</text:p>
      <text:p text:style-name="P1"/>
      <text:p text:style-name="P1"><text:s text:c="4"/>En buena parte de Europa la renta agraria no es exclusivamente de un sector y si lo que se desea es una apuesta por la actividad “ Familiar”, es necesario dotarla de contenido, que garantice su futuro.</text:p>
      <text:p text:style-name="P1"/>
      <text:p text:style-name="P1"><text:s text:c="5"/>Se comenta que estamos en la situación actual que justifica el proyecto legislativo, por factores económicos y externos ( globalización) , pero nada se explica de las políticas que han producido esta situación. Se ha fomentado políticas agrarias muy concretas, con el abandono de la mayor parte del territorio de Aragón, así como <text:span text:style-name="T4">de</text:span> los pequeños agricultores y ganaderos . <text:span text:style-name="T4">Ellos son la</text:span> <text:span text:style-name="T4">b</text:span>ase de l<text:span text:style-name="T4">a Agricultura Familiar y del Patrimonio Agrario</text:span> <text:s/>y para una correcta identificación de los problemas es <text:span text:style-name="T4">imprescindible tenerlos en cuenta al analizar la situación.</text:span></text:p>
      <text:p text:style-name="P1"/>
      <text:p text:style-name="P1"><text:s text:c="4"/>Además de la importancia demográfica ( grave problema que ahora esta de moda, sin prevención por quienes tuvieron la oportunidad), la pequeña explotación agropecuaria realiza “ la custodia” del territorio. Lo mantiene vivo, no sólo para el ser humano, sino por la biodiversidad, como parte de él, responsable.</text:p>
      <text:p text:style-name="P1"/>
      <text:p text:style-name="P1"><text:s text:c="4"/>En toda Europa, este papel se protege y se mima. En esta propuesta legal, no existe mención alguna, ni por su importancia, ni por su eficacia. Lo cual es un fuerte contraste con las políticas europeas al respecto.</text:p>
      <text:p text:style-name="P1"/>
      <text:p text:style-name="P7">2. Regadíos eficientes.</text:p>
      <text:p text:style-name="P7"/>
      <text:p text:style-name="P1"><text:s text:c="5"/>Pasamos de una “ definición”, como la que hemos dicho, a hablar de “<text:span text:style-name="T5"> Regadíos”</text:span>. Lo cual supone una situación <text:s/>concreta de una parte del territorio aragonés. La mayor parte del territorio aragonés no somos tierra de regadío. Al contrario, <text:span text:style-name="T1">mantenemos <text:s/>en nuestros territorios las infraestructuras que hacen posible, la acumulación de aguas para luego su utilización. O somos grandes “ reservas medioambientales” justificadas ante Europa.</text:span></text:p>
      <text:p text:style-name="P1"/>
      <text:p text:style-name="P1"><text:s text:c="5"/>Lo mismo nos sucede con la utilización de las aguas para la producción de energía eléctrica o las grandes redes de transporte de energía. Vemos como se utiliza nuestro territorio, para el bien común. Vemos como pasa la riqueza por encima o al lado, como viaja,sin compensación alguna. Además las grandes infraestructuras de riego han sido pagad<text:span text:style-name="T4">a</text:span>s con dinero público, que aquí no generan ni empleo, ni economía.</text:p>
      <text:p text:style-name="P1"/>
      <text:p text:style-name="P1"/>
      <text:p text:style-name="P1"><text:soft-page-break/></text:p>
      <text:p text:style-name="P1"/>
      <text:p text:style-name="P1"><text:s text:c="5"/><text:span text:style-name="T1">El actual sistema, puede tener muchas afecciones por el cambio climático y sus consecuencias. Por ello, antes de empezar a hablar de inversiones para lograr un mejor transporte, almacenaje y eficiencia en el regadío, es necesario analizar la situación de los territorios de montaña. Después habilitar los medios para lograr que los recursos que producen, empiecen a generar modos de vida vinculados al sector primario en esas mismas zonas. Todo ello conforme a las previsiones adelantadas del “ cambio climático”, para que no nos pille tarde y mal.</text:span></text:p>
      <text:p text:style-name="P7"/>
      <text:p text:style-name="P7">3. Concentración Parcelaria.</text:p>
      <text:p text:style-name="P7"/>
      <text:p text:style-name="P1"><text:s text:c="7"/>Este apartado está unido al anterior. Sólo en una parte de Aragón es posible realizar la “<text:span text:style-name="T5">Concentración Parcelaria</text:span>” y los “ <text:span text:style-name="T5">regadíos”</text:span>. Las razones son muchas. Van desde el análisis medioambiental ( espacios protegidos como Red Natura 2000) , naturaleza geofísica de los terrenos, rentabilidad de la inversión, proporcionalidad del aumento de la producción…. Serán expuestas en su momento. Pero también el objetivo final.</text:p>
      <text:p text:style-name="P1"/>
      <text:p text:style-name="P1"><text:s text:c="11"/>¿ Estamos buscando producir más a base de regadío, uso masivo de abonos, productos químicos, mucha maquinaria….? Es decir , más cantidad en zonas de concentración parcelaria y regadío o <text:span text:style-name="T1">¿ Apostamos por </text:span><text:span text:style-name="T3">una </text:span><text:span text:style-name="T1">agricultura y ganadería extensiva</text:span><text:span text:style-name="T3">s</text:span><text:span text:style-name="T1">, adaptada</text:span><text:span text:style-name="T3">s</text:span><text:span text:style-name="T1"> al medio, de producción ecológica o similar en un </text:span><text:span text:style-name="T3">entorno</text:span><text:span text:style-name="T1"> rural lo más sostenible posible?</text:span></text:p>
      <text:p text:style-name="P7"/>
      <text:p text:style-name="P7"><text:s text:c="2"/>OBJETIVOS</text:p>
      <text:p text:style-name="P1"><text:s text:c="27"/>La propuesta legal señala 10 objetivos de la norma, que resumimos</text:p>
      <text:p text:style-name="P1"/>
      <text:p text:style-name="P2">1. DEFINICIÓN</text:p>
      <text:p text:style-name="P2">2.CRITERIOS DE PRIORIZACIÓN </text:p>
      <text:p text:style-name="P2">3. POTENCIAR AGRICULTOR PROFESIONAL</text:p>
      <text:p text:style-name="P2">4. ECONOMÍA Y COMPETIVIDAD</text:p>
      <text:p text:style-name="P2"><text:s/>5.MEJORAR INTEGRACIÓN AMBIENTA</text:p>
      <text:p text:style-name="P2"><text:s/>6.RELEVO GENERACIONAL</text:p>
      <text:p text:style-name="P2">7.COMUNIDADES DE REGANTES</text:p>
      <text:p text:style-name="P2">8. DISPERSIÓN DE LA PROPIEDAD</text:p>
      <text:p text:style-name="P2"><text:s/>9.BANCO DE TIERRAS </text:p>
      <text:p text:style-name="P2">10. COOPERATIVISMO.</text:p>
      <text:p text:style-name="P2"/>
      <text:p text:style-name="P2"/>
      <text:p text:style-name="P1"><text:s text:c="29"/><text:span text:style-name="T1"><text:s/>Reiteramos, el propuesto es un modelo de norma legal que sólo podría afectar a una parte de Aragón y en su definición incluye todo el territorio aragonés. No sólo los territorios con regadíos y posibles concentraciones parcelarias, así como el modelo de producción existente o al que se aspira deben recoger estas peculiaridades.</text:span></text:p>
      <text:p text:style-name="P1"/>
      <text:p text:style-name="P1"><text:s text:c="32"/>En el momento que estamos realizando estas aportaciones estamos en “ Estado de Alarma” por el “coronavirus”. Durante el periodo de reclusión hemos visto las situaciones de dependencia del medio urbano, del rural y debemos sacar conclusiones, por lo aprendido es estas circunstancias.</text:p>
      <text:p text:style-name="P1"/>
      <text:p text:style-name="P1"/>
      <text:p text:style-name="P1"/>
      <text:p text:style-name="P1"/>
      <text:p text:style-name="P1"/>
      <text:p text:style-name="P1"><text:soft-page-break/></text:p>
      <text:p text:style-name="P1"/>
      <text:p text:style-name="P1"><text:s text:c="27"/><text:span text:style-name="T1"><text:s text:c="3"/>Consideramos que estas conclusiones, para que tengan futuro, sean sostenibles y respetuosas con el entorno debe</text:span><text:span text:style-name="T3">n</text:span><text:span text:style-name="T1"> de recogerse en regulaciones legales como la que nos ocupa. Pero reiteramos con todas las singularidades de Aragón y para todos los aragoneses.</text:span></text:p>
      <text:p text:style-name="P8"/>
      <text:p text:style-name="P1"/>
      <text:p text:style-name="P7">POSIBLES SOLUCIONES O ALTERNATIVAS</text:p>
      <text:p text:style-name="P7"/>
      <text:p text:style-name="P1"><text:s text:c="35"/>Se plantean las siguientes, en el texto propuesto :</text:p>
      <text:p text:style-name="P1"/>
      <text:p text:style-name="P2">1. Con relación a la explotación agraria familiar. Se proponen 5 medidas.</text:p>
      <text:p text:style-name="P2"/>
      <text:p text:style-name="P2">2. Financiación. Creación y modernización del regadío. Se proponen 7 medidas.</text:p>
      <text:p text:style-name="P2"/>
      <text:p text:style-name="P2">3. Concentración Parcelaria. Se proponen 12 medidas.</text:p>
      <text:p text:style-name="P2"/>
      <text:p text:style-name="P2">4. Patrimonio Agrario. Se proponen 4 medidas.</text:p>
      <text:p text:style-name="P2"/>
      <text:p text:style-name="P1"><text:s text:c="34"/>Por lo explicado hasta el momento no vamos a entrar a comentar <text:s/>estas 28 medidas, aunque han sido analizadas y realizado el trabajo. <text:span text:style-name="T1">Es mejor recoger de inicio la realidad del mundo rural de Aragón, la agricultura y ganadería familiar, las relaciones con el medio natural y a partir de allí el resto.</text:span></text:p>
      <text:p text:style-name="P1"/>
      <text:p text:style-name="P1"><text:s text:c="28"/><text:span text:style-name="T6"><text:s/>No recoger la realidad de la mayor parte de Aragón, la situación de territorios de montaña como el nuestro, la necesidad de adelantarnos al cambio climático y una economía sostenible, por eficacia de ocupación de un territorio vivo, producción de alimentos y productos de calidad lo más asequibles posibles, la realidad económica que viene, la integración en el entorno ambiental….. <text:s/>es un serio problema. Y sobre todo para tener tiempo para estudiar estos factores, sería necesaria la retirada de esta propuesta de texto legal. Sobre todo después del <text:s text:c="9"/>“ aprendizaje del actual estado de alarma” también en estos temas.</text:span></text:p>
      <text:p text:style-name="P1"/>
      <text:p text:style-name="P1"><text:s text:c="38"/>Es necesario reseñar que está encima de la mesa también la Reforma del Sistema Agropecuario Europeo, conteniendo la PAC y las ayudas de todo tipo. <text:span text:style-name="T7">A ese ámbito, el del Estado Español y esta propuesta legal aragonesa debe existir un principio de coordinación</text:span>. <text:s/>Para lograr los mismo objetivos.</text:p>
      <text:p text:style-name="P1"/>
      <text:p text:style-name="P2"><text:s text:c="33"/><text:span text:style-name="T1"><text:s/>Teniendo en cuenta todos estos factores opinamos que debería realizarse la elaboración de una nueva propuesta que sea capaz de esbozar la realidad que estamos señalando. <text:s/>Y empezar de nuevo. Por ello nos ofrecemos para trabajar en ello, desde el primer momento.</text:span></text:p>
      <text:p text:style-name="P2"/>
      <text:p text:style-name="P2"><text:s text:c="32"/><text:span text:style-name="T4">Tenemos preparadas</text:span><text:span text:style-name="T8"> las medidas alternativas</text:span><text:span text:style-name="T4"> que consideramos imprescindibles en un texto legislativo, como el que nos ocupa. Pero es nuestra voluntad aportarlas una vez que este el documento realmente abierto a todo Aragón y a todos los aragoneses, con las diferentes realidades existentes. Así como los objetivos con respecto al asentamiento de población, desarrollo económico limpio y sostenible. Todo ello vital para nuestro futuro.</text:span></text:p>
      <text:p text:style-name="P2"/>
      <text:p text:style-name="P2"/>
      <text:p text:style-name="P2"/>
      <text:p text:style-name="P2"/>
      <text:p text:style-name="P2"><text:soft-page-break/></text:p>
      <text:p text:style-name="P2"/>
      <text:p text:style-name="P2"><text:s text:c="31"/><text:span text:style-name="T1"><text:s text:c="2"/></text:span><text:span text:style-name="T2">La Agricultura, la Ganadería, la gestión de los Montes Públicos y del entorno natural, son necesarias para mantener un equilibrio en todo. Entre el mundo rural y urbano, espacios protegidos, paisajes, formas de vida, salud medioambiental….Por ello su regulación y gestión debe de ser acorde con estos equilibrios.</text:span></text:p>
      <text:p text:style-name="P2"/>
      <text:p text:style-name="P2"><text:s text:c="30"/>La Asociación Guarguera Viva, además de participar desde el primer momento (Consulta pública previa), deseamos que se nos considere como parte interesada en este procedimiento. Es nuestro interés poder opinar, participar, colaborar, trabajar…..Consideramos que esta apuesta normativa, es de vital importancia para el Valle del Guarga y por ello deseamos estar presentes. <text:s text:c="21"/></text:p>
      <text:p text:style-name="P2"/>
      <text:p text:style-name="P2"/>
      <text:p text:style-name="P3"><text:s text:c="8"/><text:span text:style-name="T1"><text:s/>Nuestro saludo, </text:span></text:p>
      <text:p text:style-name="P6"/>
      <text:p text:style-name="P6"><text:s/>Valle del Guarga ( Sabiñanigo), 27 de MAYO del año 2020</text:p>
      <text:p text:style-name="P6"/>
      <text:p text:style-name="P5">LA JUNTA DIRECTIVA ASOCIACION GUARGUERA VIVA </text:p>
      <text:p text:style-name="P5"/>
      <text:p text:style-name="P5"/>
      <text:p text:style-name="P5"/>
      <text:p text:style-name="P5"/>
      <text:p text:style-name="P5"/>
      <text:p text:style-name="P6">NIF. G-22284152</text:p>
      <text:p text:style-name="P6"><text:s/>asociacionguargueraviva@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1:52:18.279000000</meta:creation-date>
    <dc:date>2020-05-30T18:55:39.896000000</dc:date>
    <meta:editing-duration>PT12M29S</meta:editing-duration>
    <meta:editing-cycles>3</meta:editing-cycles>
    <meta:generator>LibreOffice/5.3.6.1$Windows_X86_64 LibreOffice_project/686f202eff87ef707079aeb7f485847613344eb7</meta:generator>
    <meta:document-statistic meta:table-count="0" meta:image-count="0" meta:object-count="0" meta:page-count="4" meta:paragraph-count="49" meta:word-count="1287" meta:character-count="8797" meta:non-whitespace-character-count="7019"/>
  </office:meta>
</office:document-meta>
</file>